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ott Gilbertson</text:p>
      <text:p text:style-name="P1">412 Holman Ave, Athens GA 30606</text:p>
      <text:p text:style-name="P1">sng@luxagraf.net</text:p>
      <text:p text:style-name="P1">706-438-4297</text:p>
      <text:p text:style-name="P1"/>
      <text:p text:style-name="P2">Dear Hiring Manager,</text:p>
      <text:p text:style-name="P2"/>
      <text:p text:style-name="P2">Thank you for the opportunity to apply for a position as a technical writer, something I love to do. </text:p>
      <text:p text:style-name="P2"/>
      <text:p text:style-name="P2">I am a freelance writer, producer, journalist, editor, web developer, and occasional hand model. I have been writing about technology, software and the web for over twenty years. Along the way clients have included journalistic outlets like Wired.com, Webmonkey.com, Ars Technica, Consumer Digest, Budget Travel and The Register.co.uk, among others. I wrote for Wired.com’s Webmonkey.com for 13 years and served as head editor for three. I’ve been programming and writing about programming, with an emphasis on the web and open source software, for two decades. </text:p>
      <text:p text:style-name="P2"/>
      <text:p text:style-name="P2">I’ve also helped companies like Sifter.com, Postmarkapp.com, Enterprise Data Resources and others create clear, concise documentation, tutorials, how-to guides, and promotional content for their software offerings and web services.</text:p>
      <text:p text:style-name="P2"/>
      <text:p text:style-name="P2">I appreciate you taking the time to consider me for this position. </text:p>
      <text:p text:style-name="P2"/>
      <text:p text:style-name="P2">The best way to reach me is by email sng@luxagraf.net, or phone, 1-706-438-4297. </text:p>
      <text:p text:style-name="P2"/>
      <text:p text:style-name="P2">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1" style:font-family-asian="'DejaVu Sans'" style:font-pitch-asian="variable" style:font-size-asian="12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DejaVu Sans1" style:font-family-asian="'DejaVu Sans'" style:font-pitch-asian="variable" style:font-size-asian="18pt" style:font-weight-asian="bold" style:font-name-complex="DejaVu Sans1" style:font-family-complex="'DejaVu Sans'"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09:42:25.768312100</meta:creation-date>
    <dc:date>2019-02-18T12:08:27.233775136</dc:date>
    <meta:editing-cycles>11</meta:editing-cycles>
    <meta:editing-duration>PT21M31S</meta:editing-duration>
    <meta:generator>LibreOffice/6.0.7.3.0$Linux_X86_64 LibreOffice_project/00m0$Build-3</meta:generator>
    <meta:document-statistic meta:table-count="0" meta:image-count="0" meta:object-count="0" meta:page-count="1" meta:paragraph-count="11" meta:word-count="173" meta:character-count="1147" meta:non-whitespace-character-count="981"/>
  </office:meta>
</office:document-meta>
</file>