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dobe Caslon Pro" svg:font-family="'Adobe Caslon Pro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dobe Caslon Pro1" svg:font-family="'Adobe Caslon Pro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2" style:family="paragraph" style:parent-style-name="Standard">
      <style:text-properties style:text-position="0% 100%" style:font-name="Times New Roman" fo:font-size="10pt" style:text-underline-style="solid" style:text-underline-width="auto" style:text-underline-color="font-color" officeooo:paragraph-rsid="000abdaf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text-properties style:text-position="0% 100%" style:font-name="Times New Roman" fo:font-size="12pt" style:font-name-asian="Times New Roman1" style:font-size-asian="12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Times New Roman" fo:font-size="10.5pt" style:font-name-asian="Times New Roman1" style:font-size-asian="10.5pt" style:font-name-complex="Times New Roman1" style:font-size-complex="10.5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0pt" fo:font-weight="normal" style:font-size-asian="10pt" style:font-weight-asian="normal" style:font-size-complex="10pt"/>
    </style:style>
    <style:style style:name="P7" style:family="paragraph" style:parent-style-name="Standard">
      <style:text-properties style:font-name="Times New Roman" fo:font-size="10pt" fo:font-style="italic" officeooo:paragraph-rsid="000abdaf" style:font-name-asian="Times New Roman1" style:font-size-asian="10pt" style:font-style-asian="italic" style:font-name-complex="Times New Roman1" style:font-size-complex="10pt"/>
    </style:style>
    <style:style style:name="P8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text-properties officeooo:paragraph-rsid="000abdaf"/>
    </style:style>
    <style:style style:name="P10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P1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keep-with-next="always"/>
      <style:text-properties style:font-name="Times New Roman" fo:font-size="10pt" fo:font-style="italic" officeooo:paragraph-rsid="000abdaf" style:font-name-asian="Times New Roman1" style:font-size-asian="10pt" style:font-style-asian="italic" style:font-name-complex="Times New Roman1" style:font-size-complex="10pt"/>
    </style:style>
    <style:style style:name="P15" style:family="paragraph" style:parent-style-name="Heading_20_1">
      <style:text-properties style:text-position="0% 100%" fo:font-size="10pt" fo:font-weight="bold" style:font-size-asian="10pt" style:font-weight-asian="bold" style:font-size-complex="10pt"/>
    </style:style>
    <style:style style:name="P16" style:family="paragraph" style:parent-style-name="Heading_20_1">
      <style:text-properties style:text-position="0% 100%" fo:font-size="10pt" fo:font-weight="normal" officeooo:paragraph-rsid="000abdaf" style:font-size-asian="10pt" style:font-weight-asian="normal" style:font-size-complex="10pt"/>
    </style:style>
    <style:style style:name="P17" style:family="paragraph" style:parent-style-name="Heading_20_1">
      <style:text-properties style:text-position="0% 100%" fo:font-size="10pt" style:text-underline-style="none" fo:font-weight="normal" officeooo:paragraph-rsid="000abdaf" style:font-size-asian="10pt" style:font-weight-asian="normal" style:font-size-complex="10pt" style:font-weight-complex="normal"/>
    </style:style>
    <style:style style:name="P18" style:family="paragraph" style:parent-style-name="Heading_20_1">
      <style:text-properties style:text-position="0% 100%" fo:font-size="10pt" style:text-underline-style="none" fo:font-weight="bold" officeooo:paragraph-rsid="000abdaf" style:font-size-asian="10pt" style:font-weight-asian="bold" style:font-size-complex="10pt" style:font-weight-complex="normal"/>
    </style:style>
    <style:style style:name="P19" style:family="paragraph" style:parent-style-name="Heading_20_1">
      <style:text-properties style:text-position="0% 100%" fo:font-size="10pt" style:text-underline-style="solid" style:text-underline-width="auto" style:text-underline-color="font-color" fo:font-weight="bold" officeooo:rsid="000abdaf" officeooo:paragraph-rsid="000abdaf" style:font-size-asian="10pt" style:font-weight-asian="bold" style:font-size-complex="10pt" style:font-weight-complex="normal"/>
    </style:style>
    <style:style style:name="P20" style:family="paragraph" style:parent-style-name="Heading_20_1">
      <style:text-properties fo:font-size="10pt" style:text-underline-style="none" style:font-size-asian="10pt" style:font-size-complex="10pt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2">
      <style:text-properties fo:font-size="10pt" style:font-size-asian="10pt" style:font-size-complex="10pt"/>
    </style:style>
    <style:style style:name="P2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/>
      <style:text-properties officeooo:paragraph-rsid="0010e35b"/>
    </style:style>
    <style:style style:name="P24" style:family="paragraph" style:parent-style-name="Text_20_body" style:list-style-name="L1">
      <style:text-properties fo:font-variant="normal" fo:text-transform="none" fo:color="#222222" style:font-name="Times New Roman" fo:font-size="10pt" fo:letter-spacing="normal" fo:font-style="normal" fo:font-weight="normal" officeooo:paragraph-rsid="000abdaf" style:font-size-asian="10pt" style:font-size-complex="10pt"/>
    </style:style>
    <style:style style:name="P25" style:family="paragraph" style:parent-style-name="Text_20_body" style:list-style-name="L1">
      <style:paragraph-properties fo:text-align="start" style:justify-single-word="false" fo:orphans="2" fo:widows="2" fo:padding="0in" fo:border="none"/>
      <style:text-properties fo:font-size="10pt" officeooo:paragraph-rsid="000abdaf"/>
    </style:style>
    <style:style style:name="P26" style:family="paragraph" style:parent-style-name="Text_20_body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style:font-name="Times New Roman" fo:font-size="10pt" officeooo:paragraph-rsid="0010e35b" style:font-name-asian="Times New Roman1" style:font-size-asian="10pt" style:font-name-complex="Times New Roman1" style:font-size-complex="10pt"/>
    </style:style>
    <style:style style:name="P27" style:family="paragraph" style:parent-style-name="Title" style:master-page-name="Standard">
      <style:paragraph-properties style:page-number="1"/>
      <style:text-properties style:text-position="0% 100%" style:font-name="Adobe Caslon Pro" fo:font-size="15pt" style:text-underline-style="none" fo:font-weight="bold" style:font-name-asian="Adobe Caslon Pro1" style:font-size-asian="15pt" style:font-weight-asian="bold" style:font-name-complex="Adobe Caslon Pro1" style:font-size-complex="15pt"/>
    </style:style>
    <style:style style:name="T1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text-position="0% 100%" style:font-name="Times New Roman" fo:font-size="10pt" officeooo:rsid="000ae9b5" style:font-name-asian="Times New Roman1" style:font-size-asian="10pt" style:font-name-complex="Times New Roman1" style:font-size-complex="10pt"/>
    </style:style>
    <style:style style:name="T3" style:family="text">
      <style:text-properties style:text-position="0% 100%" style:font-name="Times New Roman" fo:font-size="10pt" officeooo:rsid="0010e35b" style:font-name-asian="Times New Roman1" style:font-size-asian="10pt" style:font-name-complex="Times New Roman1" style:font-size-complex="10pt"/>
    </style:style>
    <style:style style:name="T4" style:family="text">
      <style:text-properties style:text-position="0% 100%"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text-position="0% 100%" fo:font-size="10pt" style:text-underline-style="none" style:font-size-asian="10pt" style:font-size-complex="10pt"/>
    </style:style>
    <style:style style:name="T6" style:family="text">
      <style:text-properties style:text-position="0% 100%" fo:font-size="10pt" fo:font-weight="bold" style:font-size-asian="10pt" style:font-weight-asian="bold" style:font-size-complex="10pt"/>
    </style:style>
    <style:style style:name="T7" style:family="text">
      <style:text-properties style:text-position="0% 100%" fo:font-size="11pt" style:text-underline-style="none" style:font-size-asian="11pt"/>
    </style:style>
    <style:style style:name="T8" style:family="text">
      <style:text-properties fo:font-size="10pt" style:text-underline-style="none" style:font-size-asian="10pt" style:font-size-complex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style="italic" style:font-size-asian="10pt" style:font-style-asian="italic" style:font-style-complex="italic"/>
    </style:style>
    <style:style style:name="T11" style:family="text">
      <style:text-properties fo:font-size="10pt" fo:font-style="italic" officeooo:rsid="0010e35b" style:font-size-asian="10pt" style:font-style-asian="italic" style:font-style-complex="italic"/>
    </style:style>
    <style:style style:name="T12" style:family="text">
      <style:text-properties fo:font-variant="normal" fo:text-transform="none" fo:color="#222222" style:font-name="Times New Roman" fo:letter-spacing="normal" fo:font-style="normal" style:text-underline-style="none" fo:font-weight="bold" style:font-size-asian="10pt" style:font-size-complex="10pt"/>
    </style:style>
    <style:style style:name="T13" style:family="text">
      <style:text-properties fo:font-variant="normal" fo:text-transform="none" fo:color="#222222" style:font-name="Times New Roman" fo:letter-spacing="normal" fo:font-style="normal" style:text-underline-style="none" fo:font-weight="normal" style:font-size-asian="10pt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15" style:family="text">
      <style:text-properties style:font-name="Times New Roman" fo:font-size="10pt" style:text-underline-style="solid" style:text-underline-width="auto" style:text-underline-color="font-color" fo:font-weight="bold" officeooo:rsid="000abdaf" style:font-name-asian="Times New Roman1" style:font-size-asian="10pt" style:font-weight-asian="bold" style:font-name-complex="Times New Roman1" style:font-size-complex="10pt"/>
    </style:style>
    <style:style style:name="T16" style:family="text">
      <style:text-properties style:font-name="Times New Roman" fo:font-size="10pt" style:text-underline-style="solid" style:text-underline-width="auto" style:text-underline-color="font-color" fo:font-weight="bold" officeooo:rsid="0010e35b" style:font-name-asian="Times New Roman1" style:font-size-asian="10pt" style:font-weight-asian="bold" style:font-name-complex="Times New Roman1" style:font-size-complex="10pt"/>
    </style:style>
    <style:style style:name="T1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imes New Roman" fo:font-size="10pt" officeooo:rsid="0010e35b" style:font-name-asian="Times New Roman1" style:font-size-asian="10pt" style:font-name-complex="Times New Roman1" style:font-size-complex="10pt"/>
    </style:style>
    <style:style style:name="T19" style:family="text">
      <style:text-properties style:font-name="Times New Roman" fo:font-style="italic" style:font-name-asian="Times New Roman1" style:font-style-asian="italic" style:font-name-complex="Times New Roman1" style:font-size-complex="10pt"/>
    </style:style>
    <style:style style:name="T20" style:family="text">
      <style:text-properties style:font-name="Times New Roman" fo:font-style="italic" officeooo:rsid="0010e35b" style:font-name-asian="Times New Roman1" style:font-style-asian="italic" style:font-name-complex="Times New Roman1" style:font-size-complex="10pt"/>
    </style:style>
    <style:style style:name="T21" style:family="text">
      <style:text-properties fo:color="#1155cc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2" style:family="text">
      <style:text-properties fo:color="#1155cc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/>
    </style:style>
    <style:style style:name="T25" style:family="text">
      <style:text-properties style:text-underline-style="none" officeooo:rsid="000c4ce8"/>
    </style:style>
    <style:style style:name="T26" style:family="text">
      <style:text-properties style:text-underline-style="none" officeooo:rsid="000e2cf5"/>
    </style:style>
    <style:style style:name="T27" style:family="text">
      <style:text-properties fo:font-weight="bold"/>
    </style:style>
    <style:style style:name="T28" style:family="text">
      <style:text-properties fo:color="#000000" style:text-underline-style="none"/>
    </style:style>
    <style:style style:name="T29" style:family="text">
      <style:text-properties fo:color="#000000" style:text-underline-style="none" officeooo:rsid="000abdaf"/>
    </style:style>
    <style:style style:name="T30" style:family="text">
      <style:text-properties fo:color="#000000" style:text-underline-style="none" officeooo:rsid="000c4ce8"/>
    </style:style>
    <style:style style:name="T31" style:family="text">
      <style:text-properties officeooo:rsid="000c4ce8"/>
    </style:style>
    <style:style style:name="T32" style:family="text">
      <style:text-properties officeooo:rsid="000e2cf5"/>
    </style:style>
    <style:style style:name="T33" style:family="text">
      <style:text-properties officeooo:rsid="0010e35b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 c o t t <text:s text:c="2"/>G i l b e r t s o n</text:p>
      <text:p text:style-name="P5">412 Holman Ave, Athens, GA 30606</text:p>
      <text:p text:style-name="P21"><text:span text:style-name="T5">Phone: 706.</text:span><text:span text:style-name="T8">438.4297</text:span><text:span text:style-name="T5"> Email: </text:span><text:a xlink:type="simple" xlink:href="mailto:sng@luxagraf.net" text:style-name="Internet_20_link" text:visited-style-name="Visited_20_Internet_20_Link">sng@luxagraf.net</text:a></text:p>
      <text:p text:style-name="P6"/>
      <text:p text:style-name="P19">Profile <text:s text:c="179"/></text:p>
      <text:p text:style-name="P18"><text:s text:c="180"/></text:p>
      <text:p text:style-name="P17">I am a freelance writer, <text:span text:style-name="T31">e</text:span>ditor, <text:span text:style-name="T31">producer, and </text:span>web developer. Clients include Wired.com, Webmonkey.com, Ars Technica, Pioneer, Co-op Credit Union, Quickbridge, OCTA, and Boost Mobile, among others. I wrote for Wired.com’s Webmonkey.com for 13 years, <text:span text:style-name="T31">going from freelance to full time </text:span>head editor for t<text:span text:style-name="T31">he final two years.</text:span> <text:span text:style-name="T31">Since that time I’ve continued to contribute gadget and software reviews to Wired and Ars Technica (for my latest articles, please see my</text:span> website: <text:a xlink:type="simple" xlink:href="https://luxagraf.net/resume/pubs" text:style-name="Internet_20_link" text:visited-style-name="Visited_20_Internet_20_Link">https://luxagraf.net/resume/pubs</text:a> <text:span text:style-name="T31">)</text:span></text:p>
      <text:p text:style-name="P15"/>
      <text:p text:style-name="P15">Skills <text:s text:c="180"/></text:p>
      <text:p text:style-name="P20"/>
      <text:list xml:id="list3167730244" text:style-name="L1">
        <text:list-item>
          <text:p text:style-name="P24"><text:span text:style-name="T24">Writing </text:span><text:span text:style-name="T23">- 20 years experience writing for publishers like Wired, Ars Technica, The Register.co.uk </text:span><text:span text:style-name="T25">reviewing gadgets and software</text:span></text:p>
        </text:list-item>
        <text:list-item>
          <text:p text:style-name="P24"><text:span text:style-name="T27">Editing </text:span>- Experience editing spelling, grammar, syntax and factual information to establish tone and craft technically accurate articles that will grab a reader’s interest on the tight deadlines of a hectic newsroom</text:p>
        </text:list-item>
        <text:list-item>
          <text:p text:style-name="P25"><text:span text:style-name="T12">Research </text:span><text:span text:style-name="T13">- Experience quickly getting up to speed on new subjects. Research is an essential skill and important enough that I wrote my own note-taking, outline-generating web app to make me more productive.</text:span></text:p>
        </text:list-item>
      </text:list>
      <text:p text:style-name="P16"/>
      <text:p text:style-name="P15"><text:bookmark text:name="_30j0zll"/>Work Experience <text:s text:c="159"/></text:p>
      <text:p text:style-name="P1"/>
      <text:p text:style-name="P9"><text:span text:style-name="T14">Freelance Writer - Journalist</text:span><text:span text:style-name="T17"> <text:s text:c="54"/><text:tab/> <text:s text:c="41"/>July 1999 – Present</text:span></text:p>
      <text:p text:style-name="P14">Writing about <text:span text:style-name="T32">gadgets, software</text:span>, linux and open source software</text:p>
      <text:p text:style-name="P2"><text:span text:style-name="T23">I’ve been reviewing and writing about </text:span><text:span text:style-name="T25">the latest and greatest hardware, software and trend pieces,</text:span><text:span text:style-name="T23"> regularly publishing articles in </text:span><text:span text:style-name="T26">W</text:span><text:span text:style-name="T23">ired.com, </text:span><text:span text:style-name="T26">A</text:span><text:span text:style-name="T23">rs </text:span><text:span text:style-name="T26">T</text:span><text:span text:style-name="T23">echnica, </text:span><text:span text:style-name="T26">th</text:span><text:span text:style-name="T23">eregister.co.uk, and others. Please see my portfolio for a list of recent publications: </text:span><text:span text:style-name="ListLabel_20_1"><text:span text:style-name="T22">https://luxagraf.net/work/pubs/</text:span></text:span></text:p>
      <text:p text:style-name="P2"><text:span text:style-name="ListLabel_20_1"><text:span text:style-name="T22"/></text:span></text:p>
      <text:p text:style-name="P9"><text:span text:style-name="T14">Lead Developer </text:span><text:span text:style-name="T15">Developer, Python</text:span><text:span text:style-name="T17"> <text:s text:c="77"/>January 2016 – September 2018</text:span></text:p>
      <text:p text:style-name="P7">Wrote and documented code (Python/HTML/CSS) for Enterprise Data Resources</text:p>
      <text:p text:style-name="Standard"><text:span text:style-name="ListLabel_20_1"><text:span text:style-name="T28">Developed Django-based private intranet application for tracking inventory and repair orders from intake to return shipping. </text:span></text:span><text:span text:style-name="ListLabel_20_1"><text:span text:style-name="T29">Also wrote documentation and </text:span></text:span><text:span text:style-name="ListLabel_20_1"><text:span text:style-name="T30">produced training videos and s</text:span></text:span><text:span text:style-name="ListLabel_20_1"><text:span text:style-name="T28">creencast tutorials for both employees and customers using inventory system.</text:span></text:span></text:p>
      <text:p text:style-name="P2"><text:span text:style-name="ListLabel_20_1"><text:span text:style-name="T21"/></text:span></text:p>
      <text:p text:style-name="Standard"><text:span text:style-name="T14">Technical Writer - Documentation</text:span><text:span text:style-name="T1"> <text:s text:c="54"/><text:tab/> <text:s text:c="22"/></text:span><text:span text:style-name="T3">September</text:span><text:span text:style-name="T1"> 20</text:span><text:span text:style-name="T17">1</text:span><text:span text:style-name="T18">4</text:span><text:span text:style-name="T1"> – J</text:span><text:span text:style-name="T17">anuary</text:span><text:span text:style-name="T1"> 201</text:span><text:span text:style-name="T17">8</text:span></text:p>
      <text:p text:style-name="P13">Wr<text:span text:style-name="T32">ote </text:span>documentation and user-oriented tutorials for <text:span text:style-name="T33">sifter.com and later </text:span>postmarkapp.com</text:p>
      <text:p text:style-name="P12">Wrote and edited software documentation for Postmarkapp.com, including blog posts and how-to articles on transactional email delivery and best practices. Documented and wrote tutorials for Mailbrush software and best practices for troubleshooting email delivery problems in Postmarkapp.com.</text:p>
      <text:p text:style-name="P12"/>
      <text:p text:style-name="Standard"><text:span text:style-name="T16">Managing Edito</text:span><text:span text:style-name="T14">r – </text:span><text:span text:style-name="T16">Vagablogging.net</text:span><text:span text:style-name="T17"> <text:s text:c="13"/></text:span><text:span text:style-name="T1"><text:s text:c="66"/></text:span><text:span text:style-name="T3">July</text:span><text:span text:style-name="T1"> 20</text:span><text:span text:style-name="T3">08</text:span><text:span text:style-name="T1"> – </text:span><text:span text:style-name="T17">September 20</text:span><text:span text:style-name="T18">11</text:span></text:p>
      <text:p text:style-name="P23"><text:span text:style-name="T11">Developed and m</text:span><text:span text:style-name="T10">anaged a team of 10 writers for Rolf Potts' travel site, vagablogging.net</text:span></text:p>
      <text:p text:style-name="P26">Created a team of freelance contributors for vagablogging.net. <text:span text:style-name="T33">Developed management and production tools, and complete editing and publishing workflow</text:span>. Managed editorial schedule <text:span text:style-name="T33">and </text:span>freelancer submissions as well as <text:span text:style-name="T33">editing and publishing my team’s work</text:span>.</text:p>
      <text:p text:style-name="P11"/>
      <text:p text:style-name="Standard"><text:span text:style-name="T14">Editor-in-Chief, Webmonkey.com</text:span><text:span text:style-name="T17"> <text:s text:c="97"/>July 1999-May 2013</text:span></text:p>
      <text:p text:style-name="P22"><text:bookmark text:name="_pa64fumyhkap"/>Wr<text:span text:style-name="T32">ote</text:span> tutorials, documentation for code libraries</text:p>
      <text:p text:style-name="P8">I started contributing tutorials to Wired’s Webmonkey.com in 1999, became 1 of 3 full time employees in 2005 and served as editor-in-chief from 2010 to 2013. I was in charge of creating resources for web developers, including how-to guides on the latest in web standards, code libraries, server technologies and authoring resources. Wrote roughly 3 million words on various web development tools and cultivated and managed a global team of freelance contributors.</text:p>
      <text:p text:style-name="P11"/>
      <text:p text:style-name="P15">Education <text:s text:c="171"/></text:p>
      <text:p text:style-name="Standard"><text:span text:style-name="T2">B</text:span><text:span text:style-name="T1">A in English, </text:span><text:span text:style-name="T2">2002</text:span><text:span text:style-name="T4"><text:tab/><text:tab/><text:tab/><text:tab/><text:tab/><text:tab/><text:tab/> <text:s text:c="21"/></text:span><text:span text:style-name="T1">University of Georgia</text:span></text:p>
      <text:p text:style-name="P3"/>
      <text:p text:style-name="Heading_20_3"><text:span text:style-name="T6">References furnished upon request</text:span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dobe Caslon Pro" svg:font-family="'Adobe Caslon Pro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dobe Caslon Pro1" svg:font-family="'Adobe Caslon Pro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" fo:font-family="Times" style:font-family-generic="roman" style:font-pitch="variable" fo:font-size="12pt" fo:language="en" fo:country="US" style:letter-kerning="false" style:font-name-asian="Times1" style:font-family-asian="Times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" style:class="text">
      <style:paragraph-properties fo:keep-with-next="always"/>
      <style:text-properties style:text-position="0% 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" style:class="text">
      <style:paragraph-properties fo:keep-with-next="always"/>
      <style:text-properties style:text-position="0% 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next-style-name="Standard" style:default-outline-level="" style:class="text">
      <style:paragraph-properties fo:keep-with-next="always"/>
      <style:text-properties style:text-position="0% 100%" style:font-name="Times New Roman" fo:font-family="'Times New Roman'" style:font-family-generic="roman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4" style:display-name="Heading 4" style:family="paragraph" style:next-style-name="Standard" style:default-outline-level="" style:class="text">
      <style:paragraph-properties fo:keep-with-next="always"/>
      <style:text-properties style:text-position="0% 100%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next-style-name="Standard" style:default-outline-level="" style:class="text">
      <style:paragraph-properties fo:keep-with-next="always"/>
      <style:text-properties style:text-position="0% 100%"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" fo:font-family="Times" style:font-family-generic="roman" style:font-pitch="variable" fo:font-size="12pt" fo:language="en" fo:country="US" style:letter-kerning="false" style:font-name-asian="Times1" style:font-family-asian="Times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text-align="center" style:justify-single-word="false"/>
      <style:text-properties style:text-position="0% 100%"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Subtitle" style:family="paragraph" style:parent-style-name="LO-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text-position="0% 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P2" style:family="paragraph" style:parent-style-name="Standard">
      <style:text-properties style:text-position="0% 100%" style:font-name="Times New Roman" fo:font-size="12pt" style:font-name-asian="Times New Roman1" style:font-size-asian="12pt" style:font-name-complex="Times New Roman1"/>
    </style:style>
    <style:style style:name="MP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page-layout style:name="Mpm1">
      <style:page-layout-properties fo:page-width="8.5in" fo:page-height="11in" style:num-format="1" style:print-orientation="portrait" fo:margin-top="0.4in" fo:margin-bottom="0.25in" fo:margin-left="0.95in" fo:margin-right="0.95in" style:writing-mode="lr-tb" style:layout-grid-color="#c0c0c0" style:layout-grid-lines="1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in" fo:margin-left="0in" fo:margin-right="0in" fo:margin-bottom="0.3102in" style:dynamic-spacing="true"/>
      </style:header-style>
      <style:footer-style>
        <style:header-footer-properties fo:min-height="0.35in" fo:margin-left="0in" fo:margin-right="0in" fo:margin-top="0.31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3znysh7"/>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dc:date>2019-02-08T12:50:28.960386822</dc:date>
    <meta:editing-cycles>5</meta:editing-cycles>
    <meta:editing-duration>PT30M4S</meta:editing-duration>
    <meta:generator>LibreOffice/6.0.7.3.0$Linux_X86_64 LibreOffice_project/00m0$Build-3</meta:generator>
    <meta:document-statistic meta:table-count="0" meta:image-count="0" meta:object-count="0" meta:page-count="1" meta:paragraph-count="29" meta:word-count="497" meta:character-count="4791" meta:non-whitespace-character-count="2988"/>
  </office:meta>
</office:document-meta>
</file>