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style:line-height-at-least="0.2083in" fo:text-align="end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3" style:family="paragraph" style:parent-style-name="Standard">
      <style:paragraph-properties fo:margin-left="0in" fo:margin-right="0in" style:line-height-at-least="0.2083in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4" style:family="paragraph" style:parent-style-name="Standard">
      <style:paragraph-properties fo:margin-left="0in" fo:margin-right="0in" style:line-height-at-least="0.2083in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5" style:family="paragraph" style:parent-style-name="Standard">
      <style:paragraph-properties fo:margin-left="0in" fo:margin-right="0in" fo:text-indent="0in" style:auto-text-indent="false"/>
      <style:text-properties fo:color="#000000" style:font-name="ArialMT" fo:font-size="12pt" fo:font-weight="normal" style:font-size-asian="12pt" style:font-weight-asian="normal"/>
    </style:style>
    <style:style style:name="P6" style:family="paragraph" style:parent-style-name="Standard">
      <style:paragraph-properties fo:margin-left="0in" fo:margin-right="0in" style:line-height-at-least="0.2083in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normal" style:font-size-asian="12pt" style:font-weight-asian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color="#000000" style:font-name="TimesNewRomanPSMT" fo:font-size="12pt" fo:font-weight="normal" style:font-size-asian="12pt" style:font-weight-asian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officeooo:paragraph-rsid="000a9789"/>
    </style:style>
    <style:style style:name="P9" style:family="paragraph" style:parent-style-name="Standard">
      <style:paragraph-properties fo:margin-left="0in" fo:margin-right="0in" style:line-height-at-least="0.2083in" fo:text-align="end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officeooo:rsid="000a9789" officeooo:paragraph-rsid="000a9789"/>
    </style:style>
    <style:style style:name="P10" style:family="paragraph" style:parent-style-name="Standard">
      <style:paragraph-properties fo:margin-left="0in" fo:margin-right="0in" fo:margin-top="0in" fo:margin-bottom="0.1965in" loext:contextual-spacing="false" style:line-height-at-least="0.2083in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TimesNewRomanPSMT" fo:font-size="12pt" fo:font-weight="normal" style:font-size-asian="12pt" style:font-weight-asian="normal"/>
    </style:style>
    <style:style style:name="P11" style:family="paragraph" style:parent-style-name="Standard" style:master-page-name="Standard">
      <style:paragraph-properties fo:margin-left="0in" fo:margin-right="0in" style:line-height-at-least="0.2083in" fo:text-align="end" style:justify-single-word="false" fo:text-indent="0in" style:auto-text-indent="false" style:page-number="auto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T1" style:family="text">
      <style:text-properties fo:color="#000000" style:font-name="ArialMT" fo:font-size="12pt" fo:font-weight="bold" style:font-size-asian="12pt" style:font-weight-asian="bold"/>
    </style:style>
    <style:style style:name="T2" style:family="text">
      <style:text-properties fo:color="#000000" style:font-name="ArialMT" fo:font-size="12pt" fo:font-weight="bold" officeooo:rsid="000a9789" style:font-size-asian="12pt" style:font-weight-asian="bold"/>
    </style:style>
    <style:style style:name="T3" style:family="text">
      <style:text-properties fo:color="#000000" style:font-name="ArialMT" fo:font-size="12pt" fo:font-weight="normal" style:font-size-asian="12pt" style:font-weight-asian="normal"/>
    </style:style>
    <style:style style:name="T4" style:family="text">
      <style:text-properties fo:color="#000000" style:font-name="ArialMT" fo:font-size="12pt" fo:font-weight="normal" officeooo:rsid="000a9789" style:font-size-asian="12pt" style:font-weight-asian="normal"/>
    </style:style>
    <style:style style:name="T5" style:family="text">
      <style:text-properties fo:color="#000000" style:font-name="ArialMT" fo:font-size="14pt" fo:font-weight="normal" style:font-size-asian="14pt" style:font-weight-asian="normal"/>
    </style:style>
    <style:style style:name="T6" style:family="text">
      <style:text-properties fo:color="#000000" style:font-name="ArialMT" fo:font-size="14pt" fo:font-weight="normal" officeooo:rsid="000a9789" style:font-size-asian="14pt" style:font-weight-asian="normal"/>
    </style:style>
    <style:style style:name="T7" style:family="text">
      <style:text-properties fo:color="#000000" style:font-name="TimesNewRomanPSMT" fo:font-size="12pt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cott Gilbertson</text:span></text:p>
      <text:p text:style-name="P9"><text:span text:style-name="T1">1806 Dover Dr</text:span></text:p>
      <text:p text:style-name="P2"><text:span text:style-name="T2">Newport Beach</text:span><text:span text:style-name="T1">, </text:span><text:span text:style-name="T2">C</text:span><text:span text:style-name="T1">A </text:span><text:span text:style-name="T2">92660</text:span></text:p>
      <text:p text:style-name="P2"><text:span text:style-name="T1">706 438 4297 </text:span></text:p>
      <text:p text:style-name="P2"><text:span text:style-name="T1">sng@luxagraf.net</text:span><text:span text:style-name="T7"> </text:span></text:p>
      <text:p text:style-name="P2"><text:span text:style-name="T1">9/</text:span><text:span text:style-name="T2">26</text:span><text:span text:style-name="T1">/1</text:span><text:span text:style-name="T2">7</text:span></text:p>
      <text:p text:style-name="P6"/>
      <text:p text:style-name="P6"/>
      <text:p text:style-name="P6"/>
      <text:p text:style-name="P6"/>
      <text:p text:style-name="P3"><text:span text:style-name="T3">Invoice Number: </text:span><text:span text:style-name="T1">0001</text:span></text:p>
      <text:p text:style-name="P1"><text:span text:style-name="T3">Invoice Date: 09/</text:span><text:span text:style-name="T4">26</text:span><text:span text:style-name="T3">/1</text:span><text:span text:style-name="T4">7</text:span></text:p>
      <text:p text:style-name="P1"><text:span text:style-name="T3">Time Period: 0</text:span><text:span text:style-name="T4">9</text:span><text:span text:style-name="T3">/01/1</text:span><text:span text:style-name="T4">7</text:span><text:span text:style-name="T3">-09/30/1</text:span><text:span text:style-name="T4">7</text:span></text:p>
      <text:p text:style-name="P10"/>
      <text:p text:style-name="P8"><text:span text:style-name="T3">DESCRIPTION OF SERVICE: Freelance Writing </text:span></text:p>
      <text:p text:style-name="P8"><text:span text:style-name="T3">HOURLY RATE / DAILY RATE: 75/hr</text:span></text:p>
      <text:p text:style-name="P1"><text:span text:style-name="T3">TOTAL HOURS: </text:span><text:span text:style-name="T4">4</text:span></text:p>
      <text:p text:style-name="P5"/>
      <text:p text:style-name="P1"><text:span text:style-name="T5">TOTAL FOR INVOICE: $</text:span><text:span text:style-name="T6">300</text:span></text:p>
      <text:p text:style-name="P7"/>
      <text:p text:style-name="P7"/>
      <text:p text:style-name="P7"/>
      <text:p text:style-name="P7"/>
      <text:p text:style-name="P7"/>
      <text:p text:style-name="P3"><text:span text:style-name="T3">Bank: SchoolsFirstFCU</text:span></text:p>
      <text:p text:style-name="P3"><text:span text:style-name="T3">Address: </text:span><text:span text:style-name="T7">P.O. Box 11547, Santa Ana, CA 92711-1547 </text:span></text:p>
      <text:p text:style-name="P3"><text:span text:style-name="T3">Account Name: Checking</text:span></text:p>
      <text:p text:style-name="P4"><text:span text:style-name="T3">Routing: 322282001</text:span></text:p>
      <text:p text:style-name="P4"><text:span text:style-name="T3">Account: 0172510703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e Yo</meta:initial-creator>
    <dc:date>2017-09-26T13:16:58.501929655</dc:date>
    <meta:editing-duration>PT1M18S</meta:editing-duration>
    <meta:editing-cycles>1</meta:editing-cycles>
    <meta:document-statistic meta:table-count="0" meta:image-count="0" meta:object-count="0" meta:page-count="1" meta:paragraph-count="18" meta:word-count="58" meta:character-count="402" meta:non-whitespace-character-count="357"/>
    <meta:generator>LibreOffice/5.3.6.1$Linux_X86_64 LibreOffice_project/30m0$Build-1</meta:generator>
  </office:meta>
</office:document-meta>
</file>